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eerder verleende vergunning ten aanzien van het verbindingsgebouw en bedrijfsrestaurant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71, het wijzigen van een eerder verleende vergunning ten aanzien van het</text:p>
                <text:p text:style-name="al">verbindingsgebouw en bedrijfsrestaurant (ontvangen 2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65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een eerder verleende vergunning ten aanzien van het verbindingsgebouw en bedrijfsrestaurant aan Havenstraat 71 te Huizen</meta:user-defined>
    <meta:user-defined meta:name="DCTERMS.W3CDTF/DCTERMS.available">2022-02-03</meta:user-defined>
    <meta:user-defined meta:name="DCTERMS.W3CDTF/OVERHEIDop.jaargang">2022</meta:user-defined>
    <meta:user-defined meta:name="OVERHEIDop.publicationIssue">46654</meta:user-defined>
    <meta:user-defined meta:name="OVERHEIDop.GmbID/DC.identifier">gmb-2022-46654</meta:user-defined>
    <meta:user-defined meta:name="OVERHEIDop.versieInformatie"/>
  </office:meta>
</office:document-meta>
</file>