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tichting rommelmarkt Egmond op 30-10-2022, 20-11-2022, 11-12-2022 en 15-1-2023, 5-2-2023, 26-2-2023 en 26-3-2023 aan Terborchlaan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LE200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Terborchlaan 200 Alkmaar:</text:span> het organiseren van Stichting rommelmarkt Egmond op 30-10-2022, 20-11-2022, 11-12-2022 en 15-1-2023, 5-2-2023, 26-2-2023 en 26-3-2023</text:p>
            <text:p text:style-name="common-al">Zaaknummer: 0000345834</text:p>
            <text:p text:style-name="common-al">Datum evenement: 10-10-2022 - 26-03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53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834</meta:user-defined>
    <dc:language>nl</dc:language>
    <meta:user-defined meta:name="OVERHEIDop.locatietype/OVERHEIDop.gebiedsmarkering">Adres</meta:user-defined>
    <meta:user-defined meta:name="DC.title">Toestemming voor het organiseren van Stichting rommelmarkt Egmond op 30-10-2022, 20-11-2022, 11-12-2022 en 15-1-2023, 5-2-2023, 26-2-2023 en 26-3-2023 aan Terborchlaan 200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37</meta:user-defined>
    <meta:user-defined meta:name="OVERHEIDop.GmbID/DC.identifier">gmb-2022-466537</meta:user-defined>
    <meta:user-defined meta:name="OVERHEIDop.versieInformatie"/>
  </office:meta>
</office:document-meta>
</file>