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rcuriusweg 9, 5971LX Grubbenvorst, aanvraag beschikking, 17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stigen transportbedrijf Mercuriusweg 9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652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ercuriusweg 9, 5971LX Grubbenvorst</meta:user-defined>
    <dc:language>nl</dc:language>
    <meta:user-defined meta:name="OVERHEIDop.locatietype/OVERHEIDop.gebiedsmarkering">Punt</meta:user-defined>
    <meta:user-defined meta:name="DC.title">Mercuriusweg 9, 5971LX Grubbenvorst, aanvraag beschikking, 17 oktober 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28</meta:user-defined>
    <meta:user-defined meta:name="OVERHEIDop.GmbID/DC.identifier">gmb-2022-466528</meta:user-defined>
    <meta:user-defined meta:name="OVERHEIDop.versieInformatie"/>
  </office:meta>
</office:document-meta>
</file>