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uimen van het tijdelijke gebruik van het pand als regionale tussenopvang voor statushouders voor de periode van 11 maanden aan Kievitstraat 7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ievitstraat 75, het verruimen van het tijdelijke gebruik van het pand als regionale tussenopvang voor statushouders voor de periode van 11 maanden, ingekomen op 10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5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ruimen van het tijdelijke gebruik van het pand als regionale tussenopvang voor statushouders voor de periode van 11 maanden aan Kievitstraat 75 te Lichtenvoor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23</meta:user-defined>
    <meta:user-defined meta:name="OVERHEIDop.GmbID/DC.identifier">gmb-2022-466523</meta:user-defined>
    <meta:user-defined meta:name="OVERHEIDop.versieInformatie"/>
  </office:meta>
</office:document-meta>
</file>