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Ellerweg 2b, 6037RS Kelpen-Oler</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mgevingsvergunning ontvangen voor het verlengen van de instandhoudingstermijn van de ambulancepost tot uiterlijk 23 november 2025 en het uitbreiden van de ambulancepost met 1 stallingsruimte op de locatie Ellerweg 2b, 6037RS Kelpen-Oler. De aanvraag is geregistreerd onder zaaknummer 2022-05513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5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lerweg 2b, 6037RS Kelpen-Oler</meta:user-defined>
    <dc:language>nl</dc:language>
    <meta:user-defined meta:name="OVERHEIDop.locatietype/OVERHEIDop.gebiedsmarkering">Vlak</meta:user-defined>
    <meta:user-defined meta:name="DC.title">Kennisgeving ontvangst omgevingsvergunning, Ellerweg 2b, 6037RS Kelpen-Oler</meta:user-defined>
    <meta:user-defined meta:name="DCTERMS.W3CDTF/DCTERMS.available">2022-10-19</meta:user-defined>
    <meta:user-defined meta:name="DCTERMS.W3CDTF/OVERHEIDop.jaargang">2022</meta:user-defined>
    <meta:user-defined meta:name="OVERHEIDop.publicationIssue">466519</meta:user-defined>
    <meta:user-defined meta:name="OVERHEIDop.GmbID/DC.identifier">gmb-2022-466519</meta:user-defined>
    <meta:user-defined meta:name="OVERHEIDop.versieInformatie"/>
  </office:meta>
</office:document-meta>
</file>