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100, 4245 T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gemeente een aanvraag omgevingsvergunning (regulier) ontvangen voor het perceel Middelkoop 100, 4245 TW Leerbroek. De aanvraag is geregistreerd onder zaaknummer OVR-2022-000929. De aanvraag betreft het bouwen van twee romneylood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5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29</meta:user-defined>
    <dc:language>nl</dc:language>
    <meta:user-defined meta:name="OVERHEIDop.locatietype/OVERHEIDop.gebiedsmarkering">Punt</meta:user-defined>
    <meta:user-defined meta:name="DC.title">Ingekomen aanvraag omgevingsvergunning Middelkoop 100, 4245 TW Le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15</meta:user-defined>
    <meta:user-defined meta:name="OVERHEIDop.GmbID/DC.identifier">gmb-2022-466515</meta:user-defined>
    <meta:user-defined meta:name="OVERHEIDop.versieInformatie"/>
  </office:meta>
</office:document-meta>
</file>