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and verbouwen tot hotel aan Rapenburgse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chtenvoorde)</text:p>
            <text:list text:style-name="id1-3-2-1-1-3">
              <text:list-item text:style-override="id1-3-2-1-1-3-1">
                <text:number>•</text:number>
                <text:p text:style-name="al">Rapenburgsestraat 18, het pand verbouwen tot hotel, ontvangen op 11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51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and verbouwen tot hotel aan Rapenburgsestraat 18 te Lichtenvoor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513</meta:user-defined>
    <meta:user-defined meta:name="OVERHEIDop.GmbID/DC.identifier">gmb-2022-466513</meta:user-defined>
    <meta:user-defined meta:name="OVERHEIDop.versieInformatie"/>
  </office:meta>
</office:document-meta>
</file>