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achtergevel en verbouw van de bergingen aan Mark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kt 2, verbouw achtergevel en verbouw van de bergingen, ontvangen op 12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650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de achtergevel en verbouw van de bergingen aan Markt 2 te Lichtenvoor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506</meta:user-defined>
    <meta:user-defined meta:name="OVERHEIDop.GmbID/DC.identifier">gmb-2022-466506</meta:user-defined>
    <meta:user-defined meta:name="OVERHEIDop.versieInformatie"/>
  </office:meta>
</office:document-meta>
</file>