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nsdalerstraat 82, 6312 AJ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Ransdalerstraat 82, 6312 AJ Ransdaal: verbouwen van de woning (ontvangen 30 december 2021; zaaknummer 2021-031167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66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nsdalerstraat 82, 6312 AJ Ransdaal</meta:user-defined>
    <dc:language>nl</dc:language>
    <meta:user-defined meta:name="OVERHEIDop.locatietype/OVERHEIDop.gebiedsmarkering">Punt</meta:user-defined>
    <meta:user-defined meta:name="DC.title">Kennisgeving ontvangst aanvraag omgevingsvergunning Ransdalerstraat 82, 6312 AJ Ransdaa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65</meta:user-defined>
    <meta:user-defined meta:name="OVERHEIDop.GmbID/DC.identifier">gmb-2022-4665</meta:user-defined>
    <meta:user-defined meta:name="OVERHEIDop.versieInformatie"/>
  </office:meta>
</office:document-meta>
</file>