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het woonhuis aan Chopinstraat 2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Chopinstraat 23, het verbouwen en uitbreiden van het woonhuis, ontvangen 11-10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649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9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9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het woonhuis aan Chopinstraat 23 te Lichtenvoord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498</meta:user-defined>
    <meta:user-defined meta:name="OVERHEIDop.GmbID/DC.identifier">gmb-2022-466498</meta:user-defined>
    <meta:user-defined meta:name="OVERHEIDop.versieInformatie"/>
  </office:meta>
</office:document-meta>
</file>