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an der Muelenstraat 36, 3971 EC in Driebergen-Rijsenburg, het plaatsen van een dakkapel in het zijdakvlak (HZ_WABO-22-2227, 17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van der Muelenstraat 36, 3971 EC in Driebergen-Rijsenburg</text:span>, het plaatsen van een dakkapel in het zijdakvlak (HZ_WABO-22-2227, 17 oktober 2022)</text:p>
            <text:p text:style-name="last-al">Belanghebbenden kunnen vanaf 18 okto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649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49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49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van der Muelenstraat 36, 3971 EC in Driebergen-Rijsenburg, het plaatsen van een dakkapel in het zijdakvlak (HZ_WABO-22-2227, 17 oktober 2022)</meta:user-defined>
    <dc:language>nl</dc:language>
    <meta:user-defined meta:name="OVERHEIDop.locatietype/OVERHEIDop.gebiedsmarkering">Adres</meta:user-defined>
    <meta:user-defined meta:name="DC.title">Gemeente Utrechtse Heuvelrug, verleende omgevingsvergunning - van der Muelenstraat 36, 3971 EC in Driebergen-Rijsenburg, het plaatsen van een dakkapel in het zijdakvlak (HZ_WABO-22-2227, 17 oktober 2022)</meta:user-defined>
    <meta:user-defined meta:name="DCTERMS.W3CDTF/DCTERMS.available">2022-10-19</meta:user-defined>
    <meta:user-defined meta:name="DCTERMS.W3CDTF/OVERHEIDop.jaargang">2022</meta:user-defined>
    <meta:user-defined meta:name="OVERHEIDop.publicationIssue">466495</meta:user-defined>
    <meta:user-defined meta:name="OVERHEIDop.GmbID/DC.identifier">gmb-2022-466495</meta:user-defined>
    <meta:user-defined meta:name="OVERHEIDop.versieInformatie"/>
  </office:meta>
</office:document-meta>
</file>