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woningen aan Vossenburcht, kavels 15 t/m 1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lan Vossenburcht, kavels 15 t/m 18, het bouwen van 4 woningen, ingekomen 17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4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4 woningen aan Vossenburcht, kavels 15 t/m 18 te Lieve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94</meta:user-defined>
    <meta:user-defined meta:name="OVERHEIDop.GmbID/DC.identifier">gmb-2022-466494</meta:user-defined>
    <meta:user-defined meta:name="OVERHEIDop.versieInformatie"/>
  </office:meta>
</office:document-meta>
</file>