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De Vleet 60 A en De Vleet 6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4EZ60</text:p>
            <text:p text:style-name="common-al">1484EZ60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De Vleet 60 A Graft, De Vleet 60 Graft:</text:span> woningvorming</text:p>
            <text:p text:style-name="common-al">Zaaknummer: 00002694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94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woningvorming aan De Vleet 60 A en De Vleet 60 te Graf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89</meta:user-defined>
    <meta:user-defined meta:name="OVERHEIDop.GmbID/DC.identifier">gmb-2022-466489</meta:user-defined>
    <meta:user-defined meta:name="OVERHEIDop.versieInformatie"/>
  </office:meta>
</office:document-meta>
</file>