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vraag vergunning voor het bouwen van een loods aan Zuidgan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CTIFICATIE (gepubliceerd onder kern Lichtenvoorde)</text:p>
                <text:list text:style-name="id1-3-2-1-1-3-1-3">
                  <text:list-item text:style-override="id1-3-2-1-1-3-1-3-1">
                    <text:number>o</text:number>
                    <text:p text:style-name="al">Zuidgang 9, het bouwen van een loods, ingekomen 26-9-2022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4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loods aan Zuidgang 9 te Gro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88</meta:user-defined>
    <meta:user-defined meta:name="OVERHEIDop.GmbID/DC.identifier">gmb-2022-466488</meta:user-defined>
    <meta:user-defined meta:name="OVERHEIDop.versieInformatie"/>
  </office:meta>
</office:document-meta>
</file>