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naaldbomen aan Rozenhoflaan 4, 8161BG Epe (5324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naaldbomen aan Rozenhoflaan 4, 8161BG Epe.Datum besluit:  10-10-2022Zaaknummer:  5324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4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10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naaldbomen aan Rozenhoflaan 4, 8161BG Epe (532402)</meta:user-defined>
    <meta:user-defined meta:name="DCTERMS.W3CDTF/DCTERMS.available">2022-10-19</meta:user-defined>
    <meta:user-defined meta:name="DCTERMS.W3CDTF/OVERHEIDop.jaargang">2022</meta:user-defined>
    <meta:user-defined meta:name="OVERHEIDop.publicationIssue">466483</meta:user-defined>
    <meta:user-defined meta:name="OVERHEIDop.GmbID/DC.identifier">gmb-2022-466483</meta:user-defined>
    <meta:user-defined meta:name="OVERHEIDop.versieInformatie"/>
  </office:meta>
</office:document-meta>
</file>