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 aan Kanaalweg 8, 8161PV Epe (530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es aan Kanaalweg 8, 8161PV Epe.Datum besluit:  12-10-2022Zaaknummer:  53025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4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710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es aan Kanaalweg 8, 8161PV Epe (530258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82</meta:user-defined>
    <meta:user-defined meta:name="OVERHEIDop.GmbID/DC.identifier">gmb-2022-466482</meta:user-defined>
    <meta:user-defined meta:name="OVERHEIDop.versieInformatie"/>
  </office:meta>
</office:document-meta>
</file>