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restaurant De Nachtegaal aan Langestraa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K10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ngestraat 100 Alkmaar:</text:span> alcoholwetvergunning restaurant De Nachtegaal </text:p>
            <text:p text:style-name="common-al">Zaaknummer: 0000398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199</meta:user-defined>
    <dc:language>nl</dc:language>
    <meta:user-defined meta:name="OVERHEIDop.locatietype/OVERHEIDop.gebiedsmarkering">Adres</meta:user-defined>
    <meta:user-defined meta:name="DC.title">Toestemming voor het gebruik van een alcoholwetvergunning aan restaurant De Nachtegaal aan Langestraat 10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81</meta:user-defined>
    <meta:user-defined meta:name="OVERHEIDop.GmbID/DC.identifier">gmb-2022-466481</meta:user-defined>
    <meta:user-defined meta:name="OVERHEIDop.versieInformatie"/>
  </office:meta>
</office:document-meta>
</file>