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kantiewoning aan Houtvester Jansenweg 2c-2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23, 9462 TB (kad. Gasselte sectie I, nr. 1141), bouwen vakantiewoning (ontvangen 27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kantiewoning aan Houtvester Jansenweg 2c-23 te Gasselt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48</meta:user-defined>
    <meta:user-defined meta:name="OVERHEIDop.GmbID/DC.identifier">gmb-2022-46648</meta:user-defined>
    <meta:user-defined meta:name="OVERHEIDop.versieInformatie"/>
  </office:meta>
</office:document-meta>
</file>