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op de hoek van Marhulzenweg en Parallel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oek Marhulzenweg en Parallelweg, het bouwen van een vrijstaande woning, ingekomen 15-10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647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7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vrijstaande woning op de hoek van Marhulzenweg en Parallelweg te Groen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479</meta:user-defined>
    <meta:user-defined meta:name="OVERHEIDop.GmbID/DC.identifier">gmb-2022-466479</meta:user-defined>
    <meta:user-defined meta:name="OVERHEIDop.versieInformatie"/>
  </office:meta>
</office:document-meta>
</file>