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aan restaurant De Nachtegaal aan Langestraat 1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K100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Langestraat 100 Alkmaar:</text:span> terrasvergunning restaurant De Nachtegaal </text:p>
            <text:p text:style-name="common-al">Zaaknummer: 00003982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47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8201</meta:user-defined>
    <dc:language>nl</dc:language>
    <meta:user-defined meta:name="OVERHEIDop.locatietype/OVERHEIDop.gebiedsmarkering">Adres</meta:user-defined>
    <meta:user-defined meta:name="DC.title">Toestemming voor het gebruik van een terrasvergunning aan restaurant De Nachtegaal aan Langestraat 100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474</meta:user-defined>
    <meta:user-defined meta:name="OVERHEIDop.GmbID/DC.identifier">gmb-2022-466474</meta:user-defined>
    <meta:user-defined meta:name="OVERHEIDop.versieInformatie"/>
  </office:meta>
</office:document-meta>
</file>