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notenboom aan Eperweg 62, 8167LJ Oene (523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notenboom aan Eperweg 62, 8167LJ Oene.Datum besluit:  12-10-2022Zaaknummer:  52375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647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710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notenboom aan Eperweg 62, 8167LJ Oene (523758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72</meta:user-defined>
    <meta:user-defined meta:name="OVERHEIDop.GmbID/DC.identifier">gmb-2022-466472</meta:user-defined>
    <meta:user-defined meta:name="OVERHEIDop.versieInformatie"/>
  </office:meta>
</office:document-meta>
</file>