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 en sluitingstijden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3CW15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ettemerstraat 15 Alkmaar:</text:span> osl van 8 op 9 oktober 2022 voor hal25</text:p>
            <text:p text:style-name="common-al">Zaaknummer: 00004048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46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4827</meta:user-defined>
    <dc:language>nl</dc:language>
    <meta:user-defined meta:name="OVERHEIDop.locatietype/OVERHEIDop.gebiedsmarkering">Adres</meta:user-defined>
    <meta:user-defined meta:name="DC.title">Ontheffing schenk en sluitingstijden aan Pettemerstraat 15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69</meta:user-defined>
    <meta:user-defined meta:name="OVERHEIDop.GmbID/DC.identifier">gmb-2022-466469</meta:user-defined>
    <meta:user-defined meta:name="OVERHEIDop.versieInformatie"/>
  </office:meta>
</office:document-meta>
</file>