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Samuel de Langestraat 9 565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9</text:p>
            <text:p text:style-name="common-al">Omschrijving: plaatsen van een dakkapel</text:p>
            <text:p text:style-name="common-al">Adres: Samuel de Langestraat 9 5654GE Eindhoven</text:p>
            <text:p text:style-name="common-al">Datum ontvangst: 1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4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amuel de Langestraat 9 5654GE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64</meta:user-defined>
    <meta:user-defined meta:name="OVERHEIDop.GmbID/DC.identifier">gmb-2022-466464</meta:user-defined>
    <meta:user-defined meta:name="OVERHEIDop.versieInformatie"/>
  </office:meta>
</office:document-meta>
</file>