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bestaande woonwagen op het perceel Klateringerweg 10A te Beilen. (27-07-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plaatsen van een bestaande woonwagen op het perceel Klateringerweg 10A te Beilen. (27-07-2022).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6646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46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46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plaatsen van een bestaande woonwagen op het perceel Klateringerweg 10A te Beilen. (27-07-2022)</meta:user-defined>
    <meta:user-defined meta:name="DCTERMS.W3CDTF/DCTERMS.available">2022-10-19</meta:user-defined>
    <meta:user-defined meta:name="DCTERMS.W3CDTF/OVERHEIDop.jaargang">2022</meta:user-defined>
    <meta:user-defined meta:name="OVERHEIDop.publicationIssue">466463</meta:user-defined>
    <meta:user-defined meta:name="OVERHEIDop.GmbID/DC.identifier">gmb-2022-466463</meta:user-defined>
    <meta:user-defined meta:name="OVERHEIDop.versieInformatie"/>
  </office:meta>
</office:document-meta>
</file>