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VOSSIUSLAAN TER HOOGTE VAN HET KRUISPUNT LANGEDIJKDREEF TE LEIDERDORP</text:p>
      <text:section text:name="regeling_id1-3-2" text:style-name="regeling">
        <text:section text:name="aanhef_id1-3-2-1" text:style-name="aanhef">
          <text:section text:name="context_id1-3-2-1-1" text:style-name="context">
            <text:p text:style-name="context.al">Z/22/135168/29250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om aan de Vossiuslaan in Leiderdorp ter hoogte van het kruispunt Langedijkdreef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in 2022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 in eigendom van de gemeente Leiderdorp;</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significant hogere parkeerdruk in de directe omgeving van het oplaadpunt, aangezien de bestuurder(s) die van de oplaadpunten gebruik gaan maken in de huidige situatie reeds (de omgeving van) de betreffende straat parker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aan de Vossiuslaan ter hoogte van het kruispunt Langedijkdreef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9 oktober 2022</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64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Vossius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VOSSIUSLAAN TER HOOGTE VAN HET KRUISPUNT LANGEDIJKDREEF TE LEIDERDORP</meta:user-defined>
    <meta:user-defined meta:name="DCTERMS.W3CDTF/DCTERMS.available">2022-10-19</meta:user-defined>
    <meta:user-defined meta:name="OVERHEIDop.externeBijlage">Verkeersbesluit &amp; tekening|exb-2022-57988</meta:user-defined>
    <meta:user-defined meta:name="DCTERMS.W3CDTF/OVERHEIDop.jaargang">2022</meta:user-defined>
    <meta:user-defined meta:name="OVERHEIDop.publicationIssue">466449</meta:user-defined>
    <meta:user-defined meta:name="OVERHEIDop.GmbID/DC.identifier">gmb-2022-466449</meta:user-defined>
    <meta:user-defined meta:name="OVERHEIDop.versieInformatie"/>
  </office:meta>
</office:document-meta>
</file>