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restaurant De Nachtegaal aan Langestraat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K100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Langestraat 100 Alkmaar:</text:span> exploitatievergunning restaurant De Nachtegaal </text:p>
            <text:p text:style-name="common-al">Zaaknummer: 00003944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4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94410</meta:user-defined>
    <dc:language>nl</dc:language>
    <meta:user-defined meta:name="OVERHEIDop.locatietype/OVERHEIDop.gebiedsmarkering">Adres</meta:user-defined>
    <meta:user-defined meta:name="DC.title">Toestemming voor het gebruik van een exploitatievergunning door restaurant De Nachtegaal aan Langestraat 100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48</meta:user-defined>
    <meta:user-defined meta:name="OVERHEIDop.GmbID/DC.identifier">gmb-2022-466448</meta:user-defined>
    <meta:user-defined meta:name="OVERHEIDop.versieInformatie"/>
  </office:meta>
</office:document-meta>
</file>