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't Hool 1 6027NR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4-10-2022 een aanvraag omgevingsvergunning ontvangen.</text:p>
            <text:p text:style-name="common-al">Het betreft een aanvraag op locatie 't Hool 1 6027NR Soerendonk met omschrijving verbouwen garage tot mantelzorgwoning en zaaknummer 2022-295700.</text:p>
            <text:p text:style-name="common-al">De zaak is geregistreerd onder nummer 2022-2957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644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700</meta:user-defined>
    <meta:user-defined meta:name="DCTERMS.abstract">Pre mantelzorgwoning</meta:user-defined>
    <dc:language>nl</dc:language>
    <meta:user-defined meta:name="OVERHEIDop.locatietype/OVERHEIDop.gebiedsmarkering">Punt</meta:user-defined>
    <meta:user-defined meta:name="DC.title">Ingediende aanvraag omgevingsvergunning 't Hool 1 6027NR Soerendon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45</meta:user-defined>
    <meta:user-defined meta:name="OVERHEIDop.GmbID/DC.identifier">gmb-2022-466445</meta:user-defined>
    <meta:user-defined meta:name="OVERHEIDop.versieInformatie"/>
  </office:meta>
</office:document-meta>
</file>