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79, 4231 C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gemeente een aanvraag omgevingsvergunning (regulier) ontvangen voor het perceel Zouwendijk 79, 4231 CB Meerkerk. De aanvraag is geregistreerd onder zaaknummer OVR-2022-000928. De aanvraag betreft het restaureren en splitsen van monumentale woonboerderij in twe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4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28</meta:user-defined>
    <dc:language>nl</dc:language>
    <meta:user-defined meta:name="OVERHEIDop.locatietype/OVERHEIDop.gebiedsmarkering">Punt</meta:user-defined>
    <meta:user-defined meta:name="DC.title">Ingekomen aanvraag omgevingsvergunning Zouwendijk 79, 4231 CB Meerker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43</meta:user-defined>
    <meta:user-defined meta:name="OVERHEIDop.GmbID/DC.identifier">gmb-2022-466443</meta:user-defined>
    <meta:user-defined meta:name="OVERHEIDop.versieInformatie"/>
  </office:meta>
</office:document-meta>
</file>