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wembad en bouwen van een terrasoverkapping aan Notenboom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14, het aanleggen van een zwembad en bouwen van een terrasoverkapping, ontvangen 6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4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zwembad en bouwen van een terrasoverkapping aan Notenboomstraat 14 te Gro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42</meta:user-defined>
    <meta:user-defined meta:name="OVERHEIDop.GmbID/DC.identifier">gmb-2022-466442</meta:user-defined>
    <meta:user-defined meta:name="OVERHEIDop.versieInformatie"/>
  </office:meta>
</office:document-meta>
</file>