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uilenburg 10, 2135 GL, plaatsen van een dakkapel in het achterdakvlak van de woning, verzenddatum 31-01-2022, zaaknummer 5757912, olonummer 6694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Hoofddorp, Elspeterbos 58, 2134 LD, plaatsen van een dakopbouw op de woning, verzenddatum 31-01-2022, zaaknummer 5693300, olonummer 6630951.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4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uilenburg 10, 2135 GL, plaatsen van een dakkapel in het achterdakvlak van de woning, verzenddatum 31-01-2022, zaaknummer 5757912, olonummer 6694423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44</meta:user-defined>
    <meta:user-defined meta:name="OVERHEIDop.GmbID/DC.identifier">gmb-2022-46644</meta:user-defined>
    <meta:user-defined meta:name="OVERHEIDop.versieInformatie"/>
  </office:meta>
</office:document-meta>
</file>