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uitbreiden van een bedrijfspand op de locatie Nijverheidsstraat 36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7 oktober 2022</text:p>
            <text:p text:style-name="common-al">Kenmerk: SXO-2022-0402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naar omgevingsvergunning@voorst.nl en vermeld daarbij het kenmerk.</text:p>
            <text:p text:style-name="common-al"/>
            <text:p text:style-name="common-al">
            <text:span text:style-name="nadrukvet">Bezwaar</text:span>
          </text:p>
            <text:p text:style-name="common-al">Bent u belanghebbende en bent u het niet eens met het besluit? Dan kunt u, tot <text:span text:style-name="nadrukvet">zes weken </text:span>gerekend vanaf 18 oktober 2022,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66438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6438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6438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toegekend voor het uitbreiden van een bedrijfspand op de locatie Nijverheidsstraat 36 in Twello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6438</meta:user-defined>
    <meta:user-defined meta:name="OVERHEIDop.GmbID/DC.identifier">gmb-2022-466438</meta:user-defined>
    <meta:user-defined meta:name="OVERHEIDop.versieInformatie"/>
  </office:meta>
</office:document-meta>
</file>