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en het splitsen van een huisnummer - Stationsweg 161b en 161c, 9201GL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tionsweg 161b en 161c, 9201GL Drachten, een functiewijziging van het pand en het splitsen van een huisnummer, ontvangen: 14 okto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664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4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Stationsweg 161b en 161c, 9201GL Drachten, een functiewijziging van het pand en het splitsen van een huisnummer, ontvangen: 14 oktober 2022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en het splitsen van een huisnummer - Stationsweg 161b en 161c, 9201GL Drach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429</meta:user-defined>
    <meta:user-defined meta:name="OVERHEIDop.GmbID/DC.identifier">gmb-2022-466429</meta:user-defined>
    <meta:user-defined meta:name="OVERHEIDop.versieInformatie"/>
  </office:meta>
</office:document-meta>
</file>