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de renovatie van een woning aan Lange Veenteweg 1, 8161PA Epe (5311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de renovatie van een woning aan Lange Veenteweg 1, 8161PA Epe.Datum besluit:  12-10-2022Zaaknummer:  53111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642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2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2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709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en de renovatie van een woning aan Lange Veenteweg 1, 8161PA Epe (531116)</meta:user-defined>
    <meta:user-defined meta:name="DCTERMS.W3CDTF/DCTERMS.available">2022-10-19</meta:user-defined>
    <meta:user-defined meta:name="DCTERMS.W3CDTF/OVERHEIDop.jaargang">2022</meta:user-defined>
    <meta:user-defined meta:name="OVERHEIDop.publicationIssue">466425</meta:user-defined>
    <meta:user-defined meta:name="OVERHEIDop.GmbID/DC.identifier">gmb-2022-466425</meta:user-defined>
    <meta:user-defined meta:name="OVERHEIDop.versieInformatie"/>
  </office:meta>
</office:document-meta>
</file>