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poort 65 te Maastricht. Kennisgeving nieuwe aanvraag omgevingsvergunning, het herindelen van het souterrain en het aanpassen van de puien en gevels en het aanpassen van het brandveiligheidsconce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46WB</text:p>
            <text:p text:style-name="common-al">
            <text:span text:style-name="nadrukvet">Brusselsepoort 65 te Maastricht</text:span>
          </text:p>
            <text:p text:style-name="common-al">
            <text:span text:style-name="nadrukvet">het herindelen van het souterrain en het aanpassen van de puien en gevels en het aanpassen van het brandveiligheidsconcept</text:span>
          </text:p>
            <text:p text:style-name="common-al"/>
            <text:p text:style-name="common-al">
            <text:span text:style-name="nadrukvet">Datum ontvangst aanvraag:</text:span> 17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642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2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2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poort 65 te Maastricht. Kennisgeving nieuwe aanvraag omgevingsvergunning, het herindelen van het souterrain en het aanpassen van de puien en gevels en het aanpassen van het brandveiligheidsconcep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424</meta:user-defined>
    <meta:user-defined meta:name="OVERHEIDop.GmbID/DC.identifier">gmb-2022-466424</meta:user-defined>
    <meta:user-defined meta:name="OVERHEIDop.versieInformatie"/>
  </office:meta>
</office:document-meta>
</file>