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rondgebonden zonnepanelen aan Langeweg 69, 8166GV Emst (4876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grondgebonden zonnepanelen aan Langeweg 69, 8166GV Emst.Datum besluit:  14-10-2022Zaaknummer:  4876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4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1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grondgebonden zonnepanelen aan Langeweg 69, 8166GV Emst (487657)</meta:user-defined>
    <meta:user-defined meta:name="DCTERMS.W3CDTF/DCTERMS.available">2022-10-19</meta:user-defined>
    <meta:user-defined meta:name="DCTERMS.W3CDTF/OVERHEIDop.jaargang">2022</meta:user-defined>
    <meta:user-defined meta:name="OVERHEIDop.publicationIssue">466422</meta:user-defined>
    <meta:user-defined meta:name="OVERHEIDop.GmbID/DC.identifier">gmb-2022-466422</meta:user-defined>
    <meta:user-defined meta:name="OVERHEIDop.versieInformatie"/>
  </office:meta>
</office:document-meta>
</file>