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inity Musicvoor het schenken van zwak-alcoholhoudende dranken tijdens TRINITY KERSTSTALLENTOUR 2022 op 10december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Trinity Music mag zwak-alcoholische dranken schenken tijdens TRINITY KERSTSTALLENTOUR 2022 dat plaats vindt op de locatie De Goudse Manege, Goudse Houtsingel 101, 2805 HL Gouda.</text:p>
            <text:p text:style-name="common-al">De vergunning is verzonden op 17-10-2022. Het zaaknummer van de vergunning is 359813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7-10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64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4271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Trinity Musicvoor het schenken van zwak-alcoholhoudende dranken tijdens TRINITY KERSTSTALLENTOUR 2022 op 10december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20</meta:user-defined>
    <meta:user-defined meta:name="OVERHEIDop.GmbID/DC.identifier">gmb-2022-466420</meta:user-defined>
    <meta:user-defined meta:name="OVERHEIDop.versieInformatie"/>
  </office:meta>
</office:document-meta>
</file>