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 Vaarwaterweg 14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Klein Vaarwaterweg 14, 9164 MA: wijzigen van de bestemming van een deel van het kampeerterrein <text:span text:style-name="nadrukcur">14-10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U kunt op dit moment nog geen bezwaar maken. De aanvraag is ontvangen op de datum die bij de aanvraag staat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6641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1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1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Klein Vaarwaterweg 14 Bur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411</meta:user-defined>
    <meta:user-defined meta:name="OVERHEIDop.GmbID/DC.identifier">gmb-2022-466411</meta:user-defined>
    <meta:user-defined meta:name="OVERHEIDop.versieInformatie"/>
  </office:meta>
</office:document-meta>
</file>