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Duinroosstraat 349 t/m 407 (oneven, perceel F297)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Duinroosstraat 349 t/m 407 (oneven, perceel F297) te Den Helder<text:span text:style-name="nadrukvet">: </text:span>het verwijderen van asbesthoudende materialen</text:p>
            <text:p text:style-name="common-al">Datum ontvangst: 31 januar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664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de locatie Duinroosstraat 349 t/m 407 (oneven, perceel F297) te Den He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ingediend verwijderen van asbesthoudende materialen, Duinroosstraat 349 t/m 407 (oneven, perceel F297) te Den Helder</meta:user-defined>
    <meta:user-defined meta:name="DCTERMS.W3CDTF/DCTERMS.available">2022-02-11</meta:user-defined>
    <meta:user-defined meta:name="DCTERMS.W3CDTF/OVERHEIDop.jaargang">2022</meta:user-defined>
    <meta:user-defined meta:name="OVERHEIDop.publicationIssue">46641</meta:user-defined>
    <meta:user-defined meta:name="OVERHEIDop.GmbID/DC.identifier">gmb-2022-46641</meta:user-defined>
    <meta:user-defined meta:name="OVERHEIDop.versieInformatie"/>
  </office:meta>
</office:document-meta>
</file>