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intern wijzigen van het pand, District Midden Breda, Veemarktstraat 4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(4 weken) beslistermijn omgevingsvergunning</text:p>
            <text:p text:style-name="common-al">Kenmerk: Z2022-003629</text:p>
            <text:p text:style-name="common-al">Uiterlijke besluitdatum: 05-12-2022</text:p>
            <text:p text:style-name="common-al">Locatie: District Midden Breda, Veemarktstraat 4 4811ZE Breda</text:p>
            <text:p text:style-name="common-al">Projectomschrijving: het intern wijzig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4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29</meta:user-defined>
    <meta:user-defined meta:name="DCTERMS.abstract">het intern wijzigen van het pand</meta:user-defined>
    <dc:language>nl</dc:language>
    <meta:user-defined meta:name="OVERHEIDop.locatietype/OVERHEIDop.gebiedsmarkering">Punt</meta:user-defined>
    <meta:user-defined meta:name="DC.title">Opschorten beslistermijn omgevingsvergunning, het intern wijzigen van het pand, District Midden Breda, Veemarktstraat 4 4811ZE Bred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08</meta:user-defined>
    <meta:user-defined meta:name="OVERHEIDop.GmbID/DC.identifier">gmb-2022-466408</meta:user-defined>
    <meta:user-defined meta:name="OVERHEIDop.versieInformatie"/>
  </office:meta>
</office:document-meta>
</file>