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6-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6-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6-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6-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6-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6-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6-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6-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Ontheffing openingstijden voor het Amsterdam Dance Event 2022</text:p>
      <text:section text:name="regeling_id1-3-2" text:style-name="regeling">
        <text:section text:name="aanhef_id1-3-2-1" text:style-name="aanhef">
          <text:section text:name="preambule_id1-3-2-1-1" text:style-name="preambule">
            <text:p text:style-name="al">
            <text:span text:style-name="nadrukvet">De burgmeester van Amsterdam</text:span>
          </text:p>
            <text:p text:style-name="al"/>
            <text:p text:style-name="al">Gelet op de artikelen 3.15 derde lid, 2.47 eerste lid, 2.44 eerste lid en 5.6 tweede lid onder</text:p>
            <text:p text:style-name="al">c van de Algemene Plaatselijke Verordening 2008;</text:p>
            <text:p text:style-name="al"/>
            <text:p text:style-name="al">Gelet op het op 25 juli 2022 vastgestelde ‘Beleid ten aanzien van horeca en evenementen tijdens het Amsterdam Dance Event 2022’, waarbij is bepaald;</text:p>
            <text:p text:style-name="al"/>
            <text:list text:style-name="id1-3-2-1-1-8">
              <text:list-item text:style-override="id1-3-2-1-1-8-1">
                <text:number>I.</text:number>
                <text:p text:style-name="al">dat een collectieve ontheffing van de openingstijden zal worden verleend aan horecabedrijven die door stichting ADE zijn aangemerkt als deelnemer aan het <text:span text:style-name="nadrukvet">officiële Nighttime festivalprogramma van het Amsterdam Dance Event</text:span> (ADE) 2022 en die voldoen aan de volgende voorwaarden;</text:p>
                <text:list text:style-name="id1-3-2-1-1-8-1-3">
                  <text:list-item text:style-override="id1-3-2-1-1-8-1-3-1">
                    <text:number>1.</text:number>
                    <text:p text:style-name="al">het bedrijf beschikt over een geldige exploitatievergunning voor een horecabedrijf;</text:p>
                  </text:list-item>
                  <text:list-item text:style-override="id1-3-2-1-1-8-1-3-2">
                    <text:number>2.</text:number>
                    <text:p text:style-name="al">het bedrijf komt voor op de lijst met deelnemers aan het officiële Nighttime festivalprogramma, zoals die door stichting ADE wordt ingeleverd bij de gemeente;</text:p>
                  </text:list-item>
                  <text:list-item text:style-override="id1-3-2-1-1-8-1-3-3">
                    <text:number>3.</text:number>
                    <text:p text:style-name="al">de exploitant of een leidinggevende van het horecabedrijf is aanwezig geweest op een van de informatiebijeenkomsten, die voorafgaand aan het ADE gezamenlijk worden georganiseerd door stichting ADE, Jellinek en de gemeente;</text:p>
                  </text:list-item>
                </text:list>
              </text:list-item>
              <text:list-item text:style-override="id1-3-2-1-1-8-2">
                <text:number>II.</text:number>
                <text:p text:style-name="al">dat horecabedrijven die twee jaar achter elkaar een formele bestuurlijke waarschuwing of maatregel hebben gekregen voor een overtreding van de <text:span text:style-name="nadrukcur">Nadere regels dance events in horeca</text:span> dan wel voor een overtreding van de <text:span text:style-name="nadrukcur">Wet Milieubeheer en het Besluit algemene regels voor inrichtingen milieubeheer </text:span>met betrekking tot muziekgeluid<text:span text:style-name="nadrukcur"> tijdens</text:span> het ADE, worden uitgesloten van de collectieve ontheffing; </text:p>
              </text:list-item>
              <text:list-item text:style-override="id1-3-2-1-1-8-3">
                <text:number>III.</text:number>
                <text:p text:style-name="al">dat ook horecabedrijven waarop een stap twee van de <text:span text:style-name="nadrukcur">Handhavingsstrategie muziekgeluid horeca (2018)</text:span> en/of de <text:span text:style-name="nadrukcur">Handhavingsstrategie Horeca en slijterijen (2013) </text:span>van kracht is voor het overtreden van <text:span text:style-name="nadrukcur">geluidsvoorschriften en/of sluitingstijden</text:span>, worden uitgesloten van de ontheffing (peildatum 1 oktober 2022);</text:p>
              </text:list-item>
            </text:list>
            <text:p text:style-name="al">Overwegende dat:</text:p>
            <text:list text:style-name="id1-3-2-1-1-10">
              <text:list-item text:style-override="id1-3-2-1-1-10-1">
                <text:number>•</text:number>
                <text:p text:style-name="al">de lijst met deelnemers aan het officiële ADE festivalprogramma van stichting ADE is ontvangen;</text:p>
              </text:list-item>
              <text:list-item text:style-override="id1-3-2-1-1-10-2">
                <text:number>•</text:number>
                <text:p text:style-name="al">Op 29 september en 4 oktober Informatiebijeenkomsten voor personeel zijn georganiseerd voor (horeca)bedrijven die deelnemen aan het ADE;</text:p>
              </text:list-item>
              <text:list-item text:style-override="id1-3-2-1-1-10-3">
                <text:number>•</text:number>
                <text:p text:style-name="al">de deelnemerslijst van het ADE festivalprogramma is gecontroleerd op de voorwaarden zoals gesteld onder I, II en III;</text:p>
              </text:list-item>
              <text:list-item text:style-override="id1-3-2-1-1-10-4">
                <text:number>•</text:number>
                <text:p text:style-name="al">de deelnemers zelf verantwoordelijk zijn voor de naleving van de voorschriften uit onder andere de exploitatie- en alcoholwetvergunning en m.b.t. brandveiligheid, maximaal aantal toegestane bezoekers en geluidsvoorschriften etc.;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rengt ter algemene kennis dat zij heeft besloten:</text:span>
          </text:p>
            <text:list text:style-name="id1-3-2-2-1-3">
              <text:list-item text:style-override="id1-3-2-2-1-3-1">
                <text:number>I.</text:number>
                <text:p text:style-name="al">een ontheffing van de openingstijden te verlenen <text:span text:style-name="nadrukvet">aan de horecabedrijven die zijn vermeld op onderstaande lijst</text:span>; </text:p>
              </text:list-item>
              <text:list-item text:style-override="id1-3-2-2-1-3-2">
                <text:number>II.</text:number>
                <text:p text:style-name="al">dat deze ontheffing enkel <text:span text:style-name="nadrukvet">geldt voor de nachten dat deze horecabedrijven zijn opgenomen in de officiële planning van het ADE 2022</text:span> (zoals vermeld op de ADE website), in de periode die begint in de nacht van woensdag 19 op donderdag 20 oktober 2022 en eindigt op zondag 23 oktober om 23.59 uur;</text:p>
              </text:list-item>
              <text:list-item text:style-override="id1-3-2-2-1-3-3">
                <text:number>III.</text:number>
                <text:p text:style-name="al">dat de ontheffing inhoudt dat deze bedrijven tot uiterlijk 08.00 uur hun zaak geopend mogen houden;</text:p>
              </text:list-item>
              <text:list-item text:style-override="id1-3-2-2-1-3-4">
                <text:number>IV.</text:number>
                <text:p text:style-name="al">dat bij het toepassen van de onderhavige ontheffing, tussen 06.00 en 08.00 uur een venstertijd geldt, waarin er geen nieuwe bezoekers meer mogen worden toegelaten;</text:p>
              </text:list-item>
              <text:list-item text:style-override="id1-3-2-2-1-3-5">
                <text:number>V.</text:number>
                <text:p text:style-name="al">dat horecabedrijven die van deze ontheffing gebruik maken de omwonenden moeten informeren met een bewonersbrief over de geplande feesten; </text:p>
              </text:list-item>
              <text:list-item text:style-override="id1-3-2-2-1-3-6">
                <text:number>VI.</text:number>
                <text:p text:style-name="al">dat de burgemeester zich het recht voorbehoudt de ontheffing van de openingstijden op individuele basis in te trekken indien daar aanleiding toe is;</text:p>
              </text:list-item>
              <text:list-item text:style-override="id1-3-2-2-1-3-7">
                <text:number>VII.</text:number>
                <text:p text:style-name="al">dat nadrukkelijk is bepaald dat deze ontheffing <text:span text:style-name="nadrukvet">niet ook een ontheffing van de geluidsvoorschriften</text:span> inhoudt;</text:p>
              </text:list-item>
            </text:list>
            <text:p text:style-name="al">Lijst van horecabedrijven waarvoor deze ontheffing van de openingstijden geldt:</text:p>
            <text:p text:style-name="al"/>
            <text:list text:style-name="id1-3-2-2-1-6">
              <text:list-item text:style-override="id1-3-2-2-1-6-1">
                <text:number>1.</text:number>
                <text:p text:style-name="al">Jungle Club Amsterdam, Amstel 178, 1017 AE </text:p>
              </text:list-item>
              <text:list-item text:style-override="id1-3-2-2-1-6-2">
                <text:number>2.</text:number>
                <text:p text:style-name="al">Club AIR Amstelstraat 24, 1017 DA </text:p>
              </text:list-item>
              <text:list-item text:style-override="id1-3-2-2-1-6-3">
                <text:number>3.</text:number>
                <text:p text:style-name="al">Club Atelier, Anthony Fokkerweg 3, 1059 CM </text:p>
              </text:list-item>
              <text:list-item text:style-override="id1-3-2-2-1-6-4">
                <text:number>4.</text:number>
                <text:p text:style-name="al">Nxt Museum, Asterweg 22, 1031 HP </text:p>
              </text:list-item>
              <text:list-item text:style-override="id1-3-2-2-1-6-5">
                <text:number>5.</text:number>
                <text:p text:style-name="al">Q-Factory, Atlantisplein 1,1093 NE</text:p>
              </text:list-item>
              <text:list-item text:style-override="id1-3-2-2-1-6-6">
                <text:number>6.</text:number>
                <text:p text:style-name="al">Lofi, Basisweg 63, 1043 AN </text:p>
              </text:list-item>
              <text:list-item text:style-override="id1-3-2-2-1-6-7">
                <text:number>7.</text:number>
                <text:p text:style-name="al">Thuishaven, Contactweg 68, 1014 BW </text:p>
              </text:list-item>
              <text:list-item text:style-override="id1-3-2-2-1-6-8">
                <text:number>8.</text:number>
                <text:p text:style-name="al">Vic’s Bar, Damrak 1-5, 1012 LG</text:p>
              </text:list-item>
              <text:list-item text:style-override="id1-3-2-2-1-6-9">
                <text:number>9.</text:number>
                <text:p text:style-name="al">Yellow House, Danzigerbocht 45-R, 1013 AM </text:p>
              </text:list-item>
              <text:list-item text:style-override="id1-3-2-2-1-6-10">
                <text:number>10.</text:number>
                <text:p text:style-name="al">Levenslang Amsterdam, H.J.E. Wenckebachweg 48-2, 1096 AN </text:p>
              </text:list-item>
              <text:list-item text:style-override="id1-3-2-2-1-6-11">
                <text:number>11.</text:number>
                <text:p text:style-name="al">Bar Lunar, Halvemaansteeg 14, 1017 CR </text:p>
              </text:list-item>
              <text:list-item text:style-override="id1-3-2-2-1-6-12">
                <text:number>12.</text:number>
                <text:p text:style-name="al">Disco Dolly, Handboogstraat 11, 1012 XM </text:p>
              </text:list-item>
              <text:list-item text:style-override="id1-3-2-2-1-6-13">
                <text:number>13.</text:number>
                <text:p text:style-name="al">Het West Indisch Huis, Herenmarkt 99, 1013EC </text:p>
              </text:list-item>
              <text:list-item text:style-override="id1-3-2-2-1-6-14">
                <text:number>14.</text:number>
                <text:p text:style-name="al"> H7 Warehouse Humberweg 7, 1043 AC </text:p>
              </text:list-item>
              <text:list-item text:style-override="id1-3-2-2-1-6-15">
                <text:number>15.</text:number>
                <text:p text:style-name="al">Kaap Amsterdam, IJdijk 10, 1031 HD </text:p>
              </text:list-item>
              <text:list-item text:style-override="id1-3-2-2-1-6-16">
                <text:number>16.</text:number>
                <text:p text:style-name="al"> PONG | House of Ping, Jan van Galenstraat 315, 1056 CB </text:p>
              </text:list-item>
              <text:list-item text:style-override="id1-3-2-2-1-6-17">
                <text:number>17.</text:number>
                <text:p text:style-name="al">Johan Cruijff Arena, Johan Cruijff Boulevard 1, 1100 DL </text:p>
              </text:list-item>
              <text:list-item text:style-override="id1-3-2-2-1-6-18">
                <text:number>18.</text:number>
                <text:p text:style-name="al"> Koepelkerk, Kattengat 1, 1012 SZ </text:p>
              </text:list-item>
              <text:list-item text:style-override="id1-3-2-2-1-6-19">
                <text:number>19.</text:number>
                <text:p text:style-name="al"> Café In The City, Kleine-garmantplantsoen 5, 1017 RP </text:p>
              </text:list-item>
              <text:list-item text:style-override="id1-3-2-2-1-6-20">
                <text:number>20.</text:number>
                <text:p text:style-name="al">Westerunie/Westerliefde (Westergasterras B.V.), Klönneplein 4-6, 1014 DD</text:p>
              </text:list-item>
              <text:list-item text:style-override="id1-3-2-2-1-6-21">
                <text:number>21.</text:number>
                <text:p text:style-name="al"> Club Maia, Korte Leidsedwarsstraat 14, 1017 RC </text:p>
              </text:list-item>
              <text:list-item text:style-override="id1-3-2-2-1-6-22">
                <text:number>22.</text:number>
                <text:p text:style-name="al"> NOVA, Korte Leidsedwarsstraat 14, 1017 RC</text:p>
              </text:list-item>
              <text:list-item text:style-override="id1-3-2-2-1-6-23">
                <text:number>23.</text:number>
                <text:p text:style-name="al"> Jimmy Woo, Korte Leidsedwarsstraat 18, 1017 RC </text:p>
              </text:list-item>
              <text:list-item text:style-override="id1-3-2-2-1-6-24">
                <text:number>24.</text:number>
                <text:p text:style-name="al"> Suzy Wong, Korte Leidsedwarsstraat 45, 1017 PW</text:p>
              </text:list-item>
              <text:list-item text:style-override="id1-3-2-2-1-6-25">
                <text:number>25.</text:number>
                <text:p text:style-name="al"> Chicago Social Club, Leidseplein 12, 1017PT </text:p>
              </text:list-item>
              <text:list-item text:style-override="id1-3-2-2-1-6-26">
                <text:number>26.</text:number>
                <text:p text:style-name="al"> Bar TwentyTwo, Leidseplein 22, 1017 PT </text:p>
              </text:list-item>
              <text:list-item text:style-override="id1-3-2-2-1-6-27">
                <text:number>27.</text:number>
                <text:p text:style-name="al"> Lovelee, Lijnbaansgracht 238, 1017 PH </text:p>
              </text:list-item>
              <text:list-item text:style-override="id1-3-2-2-1-6-28">
                <text:number>28.</text:number>
                <text:p text:style-name="al"> Waterkant, Marnixstraat 246, 1016TL</text:p>
              </text:list-item>
              <text:list-item text:style-override="id1-3-2-2-1-6-29">
                <text:number>29.</text:number>
                <text:p text:style-name="al"> Kopstootbar, Marnixstraat 429, 1017 PK </text:p>
              </text:list-item>
              <text:list-item text:style-override="id1-3-2-2-1-6-30">
                <text:number>30.</text:number>
                <text:p text:style-name="al"> Oosterbar / Generator, Mauritskade 57, 1092 AD </text:p>
              </text:list-item>
              <text:list-item text:style-override="id1-3-2-2-1-6-31">
                <text:number>31.</text:number>
                <text:p text:style-name="al"> Noorderlicht, NDSM-Plein 102, 1033 WB </text:p>
              </text:list-item>
              <text:list-item text:style-override="id1-3-2-2-1-6-32">
                <text:number>32.</text:number>
                <text:p text:style-name="al"> Club NL, Nieuwezijds Voorburgwal 169, 1012 RK </text:p>
              </text:list-item>
              <text:list-item text:style-override="id1-3-2-2-1-6-33">
                <text:number>33.</text:number>
                <text:p text:style-name="al"> Sexyland, Noordwal 1, 2021 PX </text:p>
              </text:list-item>
              <text:list-item text:style-override="id1-3-2-2-1-6-34">
                <text:number>34.</text:number>
                <text:p text:style-name="al"> Panama, Oostelijke Handelskade 4, 1019 BM</text:p>
              </text:list-item>
              <text:list-item text:style-override="id1-3-2-2-1-6-35">
                <text:number>35.</text:number>
                <text:p text:style-name="al"> Radio Radio, Pazzanistraat 3, 1014 DB </text:p>
              </text:list-item>
              <text:list-item text:style-override="id1-3-2-2-1-6-36">
                <text:number>36.</text:number>
                <text:p text:style-name="al"> Muziekgebouw, Piet Heinkade 1, 1019 BR </text:p>
              </text:list-item>
              <text:list-item text:style-override="id1-3-2-2-1-6-37">
                <text:number>37.</text:number>
                <text:p text:style-name="al"> Desmet Studio's, Plantage Middenlaan 4A, 1018 DD</text:p>
              </text:list-item>
              <text:list-item text:style-override="id1-3-2-2-1-6-38">
                <text:number>38.</text:number>
                <text:p text:style-name="al"> Pacific, Polonceaukade 23, 1014 DA </text:p>
              </text:list-item>
              <text:list-item text:style-override="id1-3-2-2-1-6-39">
                <text:number>39.</text:number>
                <text:p text:style-name="al"> Het Sieraad, Postjesweg 1, 1057 DT </text:p>
              </text:list-item>
              <text:list-item text:style-override="id1-3-2-2-1-6-40">
                <text:number>40.</text:number>
                <text:p text:style-name="al"> Club Nyx, Reguliersdwarsstraat 42, 1017 BM </text:p>
              </text:list-item>
              <text:list-item text:style-override="id1-3-2-2-1-6-41">
                <text:number>41.</text:number>
                <text:p text:style-name="al"> Blend XL, Reguliersdwarsstraat 44, 1017 BM </text:p>
              </text:list-item>
              <text:list-item text:style-override="id1-3-2-2-1-6-42">
                <text:number>42.</text:number>
                <text:p text:style-name="al"> Taboo, Reguliersdwarsstraat 45, 1017 BK </text:p>
              </text:list-item>
              <text:list-item text:style-override="id1-3-2-2-1-6-43">
                <text:number>43.</text:number>
                <text:p text:style-name="al"> Escape, Rembrandtplein 11, 1017 CT </text:p>
              </text:list-item>
              <text:list-item text:style-override="id1-3-2-2-1-6-44">
                <text:number>44.</text:number>
                <text:p text:style-name="al"> Oliva, Rembrandtplein 17, 1017 CT </text:p>
              </text:list-item>
              <text:list-item text:style-override="id1-3-2-2-1-6-45">
                <text:number>45.</text:number>
                <text:p text:style-name="al"> Club Prime, Rembrandtplein 22, 1017 CV </text:p>
              </text:list-item>
              <text:list-item text:style-override="id1-3-2-2-1-6-46">
                <text:number>46.</text:number>
                <text:p text:style-name="al"> Club John Doe, Rembrandtplein 31, 1017 CT </text:p>
              </text:list-item>
              <text:list-item text:style-override="id1-3-2-2-1-6-47">
                <text:number>47.</text:number>
                <text:p text:style-name="al"> Club Up, Korte Leidsedwarsstraat 26-1, 1017 RC </text:p>
              </text:list-item>
              <text:list-item text:style-override="id1-3-2-2-1-6-48">
                <text:number>48.</text:number>
                <text:p text:style-name="al"> Brazilian Roots, Rembrandtplein 45, 1017 CT </text:p>
              </text:list-item>
              <text:list-item text:style-override="id1-3-2-2-1-6-49">
                <text:number>49.</text:number>
                <text:p text:style-name="al"> Borisov, Rigakade 10, 1013 BC </text:p>
              </text:list-item>
              <text:list-item text:style-override="id1-3-2-2-1-6-50">
                <text:number>50.</text:number>
                <text:p text:style-name="al"> The Other Side, Rigakade 10, 1013 BC </text:p>
              </text:list-item>
              <text:list-item text:style-override="id1-3-2-2-1-6-51">
                <text:number>51.</text:number>
                <text:p text:style-name="al"> Bar Italia, Rokin 83, 1012 KL </text:p>
              </text:list-item>
              <text:list-item text:style-override="id1-3-2-2-1-6-52">
                <text:number>52.</text:number>
                <text:p text:style-name="al"> Boom Chigaco, Rozengracht 117, 1016 LV </text:p>
              </text:list-item>
              <text:list-item text:style-override="id1-3-2-2-1-6-53">
                <text:number>53.</text:number>
                <text:p text:style-name="al"> Chin Chin Club Rozengracht 133A, 1016 LV </text:p>
              </text:list-item>
              <text:list-item text:style-override="id1-3-2-2-1-6-54">
                <text:number>54.</text:number>
                <text:p text:style-name="al"> IJver, Scheepsbouwkade 72, 1033 WM </text:p>
              </text:list-item>
              <text:list-item text:style-override="id1-3-2-2-1-6-55">
                <text:number>55.</text:number>
                <text:p text:style-name="al"> Hotel Arena Amsterdam, s-Gravesandestraat 55, 1092 AA </text:p>
              </text:list-item>
              <text:list-item text:style-override="id1-3-2-2-1-6-56">
                <text:number>56.</text:number>
                <text:p text:style-name="al"> Supperclub, Singel 460, 1017 AW </text:p>
              </text:list-item>
              <text:list-item text:style-override="id1-3-2-2-1-6-57">
                <text:number>57.</text:number>
                <text:p text:style-name="al"> The Web Amsterdam, Sint Jacobsstraat 6, 1012NC </text:p>
              </text:list-item>
              <text:list-item text:style-override="id1-3-2-2-1-6-58">
                <text:number>58.</text:number>
                <text:p text:style-name="al"> Club Mystique, Smaksteeg 19, 1012 SV </text:p>
              </text:list-item>
              <text:list-item text:style-override="id1-3-2-2-1-6-59">
                <text:number>59.</text:number>
                <text:p text:style-name="al"> Prik, Spuistraat 109, 1012 SV </text:p>
              </text:list-item>
              <text:list-item text:style-override="id1-3-2-2-1-6-60">
                <text:number>60.</text:number>
                <text:p text:style-name="al"> W Amsterdam, Spuistraat 175, 1012 VN </text:p>
              </text:list-item>
              <text:list-item text:style-override="id1-3-2-2-1-6-61">
                <text:number>61.</text:number>
                <text:p text:style-name="al"> Bitterzoet, Spuistraat 2 HS, 1012 TS </text:p>
              </text:list-item>
              <text:list-item text:style-override="id1-3-2-2-1-6-62">
                <text:number>62.</text:number>
                <text:p text:style-name="al"> Dante Kitchen &amp; Bar, Spuistraat 320, 1012 VX </text:p>
              </text:list-item>
              <text:list-item text:style-override="id1-3-2-2-1-6-63">
                <text:number>63.</text:number>
                <text:p text:style-name="al"> Lil Amsterdam Stationsplein 31, 1012 AB </text:p>
              </text:list-item>
              <text:list-item text:style-override="id1-3-2-2-1-6-64">
                <text:number>64.</text:number>
                <text:p text:style-name="al"> Pllek, T.T. Neveritaweg 59, 1033 WB </text:p>
              </text:list-item>
              <text:list-item text:style-override="id1-3-2-2-1-6-65">
                <text:number>65.</text:number>
                <text:p text:style-name="al"> Studio/K, Timorplein 62, 1094 CC </text:p>
              </text:list-item>
              <text:list-item text:style-override="id1-3-2-2-1-6-66">
                <text:number>66.</text:number>
                <text:p text:style-name="al"> Cinetol, Tolstraat 182, 1074 VM </text:p>
              </text:list-item>
              <text:list-item text:style-override="id1-3-2-2-1-6-67">
                <text:number>67.</text:number>
                <text:p text:style-name="al"> Helling 7, Tt. Melissaweg 57, 1033 SP </text:p>
              </text:list-item>
              <text:list-item text:style-override="id1-3-2-2-1-6-68">
                <text:number>68.</text:number>
                <text:p text:style-name="al"> IJland, Tt. Vasumweg 171, 1033 SG </text:p>
              </text:list-item>
              <text:list-item text:style-override="id1-3-2-2-1-6-69">
                <text:number>69.</text:number>
                <text:p text:style-name="al"> Bar Feijoa, Vijzelstraat 39, 1017 HE </text:p>
              </text:list-item>
              <text:list-item text:style-override="id1-3-2-2-1-6-70">
                <text:number>70.</text:number>
                <text:p text:style-name="al"> Canvas, Wibautstraat 150, 1091 GR </text:p>
              </text:list-item>
              <text:list-item text:style-override="id1-3-2-2-1-6-71">
                <text:number>71.</text:number>
                <text:p text:style-name="al"> Recycle Lounge Gallery Club, Zuiderzeeweg 28, 1095 KJ </text:p>
              </text:list-item>
            </text:list>
          </text:section>
        </text:section>
        <text:section text:name="regeling-sluiting_id1-3-2-3" text:style-name="regeling-sluiting">
          <text:section text:name="ondertekening_id1-3-2-3-1">
            <text:p><text:span text:style-name="functie">13 oktober 2022</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 </text:span></text:p>
            <text:p><text:span text:style-name="functie">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Vragen</text:p>
          <text:p text:style-name="al">Indien u vragen heeft over dit besluit kunt u contact opnemen met de directie Openbare Orde en Veiligheid, Gemeente Amsterdam via <text:span text:style-name="nadrukondlijn">horeca.oov@amsterdam.nl </text:span></text:p>
          <text:p text:style-name="al"/>
          <text:p text:style-name="al">
          <text:span text:style-name="nadrukvet">Bezwaar</text:span>
        </text:p>
          <text:p text:style-name="al">Tegen dit besluit kunnen belanghebbenden ingevolge de Algemene wet bestuursrecht een bezwaarschrift indienen bij de burgemeester, t.a.v. de Directie Juridische Zaken, Postbus 202, 1000 AE Amsterdam.</text:p>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meta:user-defined>
    <meta:user-defined meta:name="DC.source">Beleid ten aanzien van horeca en evenementen tijdens het Amsterdam Dance Event 2022]|[https://lokaleregelgeving.overheid.nl/CVDR680031</meta:user-defined>
    <dc:language>nl</dc:language>
    <meta:user-defined meta:name="OVERHEIDop.locatietype/OVERHEIDop.gebiedsmarkering">Gemeente</meta:user-defined>
    <meta:user-defined meta:name="DC.title">Ontheffing openingstijden voor het Amsterdam Dance Event 2022</meta:user-defined>
    <meta:user-defined meta:name="DCTERMS.W3CDTF/DCTERMS.available">2022-10-18</meta:user-defined>
    <meta:user-defined meta:name="DCTERMS.W3CDTF/OVERHEIDop.jaargang">2022</meta:user-defined>
    <meta:user-defined meta:name="OVERHEIDop.publicationIssue">466401</meta:user-defined>
    <meta:user-defined meta:name="OVERHEIDop.GmbID/DC.identifier">gmb-2022-466401</meta:user-defined>
    <meta:user-defined meta:name="OVERHEIDop.versieInformatie"/>
  </office:meta>
</office:document-meta>
</file>