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Galilei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ntheffing geluidhinder Bouwbesluit 2012</text:span>
          </text:p>
            <text:p text:style-name="common-al">Burgemeester en wethouders van de gemeente Dordrecht maken bekend dat de volgende vergunning is verleend:</text:p>
            <text:p text:style-name="common-al">
            <text:span text:style-name="nadrukvet">Verleende ontheffing geluidshinder</text:span>
          </text:p>
            <text:p text:style-name="common-al">
            <text:span text:style-name="nadrukvet">Omschrijving: </text:span>ontheffing Bouwbesluit (i.v.m. geluid en werken buiten dagperiode) t.b.v. werkzaamheden renovatie station Dordrecht-Zuid van 20 oktober t/m 7 november 2022.</text:p>
            <text:p text:style-name="common-al">
            <text:span text:style-name="nadrukvet">Locatie: </text:span>Galileilaan 1 te DordrechtDatum</text:p>
            <text:p text:style-name="common-al">
            <text:span text:style-name="nadrukvet">besluit:</text:span> 25 juli 2022</text:p>
            <text:p text:style-name="common-al">
            <text:span text:style-name="nadrukvet">Zaaknummer:</text:span> Z-22-412898</text:p>
            <text:p text:style-name="common-al"/>
            <text:p text:style-name="common-al">
            <text:span text:style-name="nadrukvet">Bezwaar </text:span>
          </text:p>
            <text:p text:style-name="common-al">Omwonenden kunnen door deze werkzaamheden geluidhinder ondervinden. Om de overlast zoveel mogelijk te beperken, zijn aan de ontheffing voorwaarden verbonden. Belanghebbenden kunnen tegen dit besluit binnen zes weken na datum van verzending ervan een bezwaarschrift indienen bij het college van burgemeester en wethouders, Postbus 8, 3300 AA Dordrecht.</text:p>
            <text:p text:style-name="common-al">Dit bezwaarschrift moet ondertekend zijn en moet ten minste bevatten: naam en adres van de indiener, datum bezwaarschrift, de gronden van het bezwaar, en een omschrijving van het besluit waartegen het bezwaar zich richt. U wordt verzocht om tevens een kopie van het besluit mee te zenden.</text:p>
            <text:p text:style-name="common-al">Het indienen van een bezwaarschrift schorst niet de werking van het besluit waartegen het is gericht. Indien daarvoor naar uw mening aanleiding bestaat, kunt u de voorzieningenrechter van de rechtbank Rotterdam, Postbus 50951, 3007 BM Rotterdam, verzoeken een voorlopige voorziening te treffen. Voor een dergelijk verzoek is griffierecht verschuldigd.</text:p>
            <text:p text:style-name="last-al">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39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alileilaan Dordrecht</meta:user-defined>
    <meta:user-defined meta:name="DCTERMS.W3CDTF/DCTERMS.available">2022-10-19</meta:user-defined>
    <meta:user-defined meta:name="DCTERMS.W3CDTF/OVERHEIDop.jaargang">2022</meta:user-defined>
    <meta:user-defined meta:name="OVERHEIDop.publicationIssue">466399</meta:user-defined>
    <meta:user-defined meta:name="OVERHEIDop.GmbID/DC.identifier">gmb-2022-466399</meta:user-defined>
    <meta:user-defined meta:name="OVERHEIDop.versieInformatie"/>
  </office:meta>
</office:document-meta>
</file>