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292 Schipluidenlaan 3 te Tilburg, verbouwen van een garage, 12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292 - I - Schipluidenlaan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639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9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9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292 Schipluidenlaan 3 te Tilburg, verbouwen van een garage, 12 oktober 2022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397</meta:user-defined>
    <meta:user-defined meta:name="OVERHEIDop.GmbID/DC.identifier">gmb-2022-466397</meta:user-defined>
    <meta:user-defined meta:name="OVERHEIDop.versieInformatie"/>
  </office:meta>
</office:document-meta>
</file>