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rklaan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1415</text:span>
          </text:p>
            <text:p text:style-name="common-al">Gemeente Amstelveen heeft op 16 oktober 2022 een aanvraag omgevingsvergunning ontvangen voor het bouwen van een mantelzorgwoning op het achtererf. De locatie is Kerklaan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639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erklaan 40 in Amstelve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96</meta:user-defined>
    <meta:user-defined meta:name="OVERHEIDop.GmbID/DC.identifier">gmb-2022-466396</meta:user-defined>
    <meta:user-defined meta:name="OVERHEIDop.versieInformatie"/>
  </office:meta>
</office:document-meta>
</file>