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ieuwe Kalfjeslaa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8204</text:span>
          </text:p>
            <text:p text:style-name="common-al">Gemeente Amstelveen heeft op 17 oktober 2022 een besluit genomen op de aanvraag omgevingsvergunning voor het plaatsen van een tijdelijke blaashal op veld 7 van 22 november 2022 t/m 28 februari 2023. De locatie is Nieuwe Kalfjeslaan 2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639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9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9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Nieuwe Kalfjeslaan 21 in Amstelve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391</meta:user-defined>
    <meta:user-defined meta:name="OVERHEIDop.GmbID/DC.identifier">gmb-2022-466391</meta:user-defined>
    <meta:user-defined meta:name="OVERHEIDop.versieInformatie"/>
  </office:meta>
</office:document-meta>
</file>