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26 woningen in deelgebied 15 (Buurtschap 5) plan Steenbrugge fase 2, [DPV00B02076] Diepenveen B 207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9970</text:p>
            <text:p text:style-name="common-al">Ingekomen: 17-10-2022</text:p>
            <text:p text:style-name="common-al">Locatie: [DPV00B02076] Diepenveen B 2076, plan Steenbrugge fase 2 (Buurtschap 5)</text:p>
            <text:p text:style-name="common-al">Projectomschrijving: het bouwen van 26 woningen in deelgebied 15 (Buurtschap 5) plan Steenbrugge fase 2</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638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8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8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970</meta:user-defined>
    <meta:user-defined meta:name="DCTERMS.abstract">het bouwen van 26 woningen in deelgebied 15  (Buurtschap 5) plan Steenbrugge fase 2</meta:user-defined>
    <dc:language>nl</dc:language>
    <meta:user-defined meta:name="OVERHEIDop.locatietype/OVERHEIDop.gebiedsmarkering">Punt</meta:user-defined>
    <meta:user-defined meta:name="DC.title">Aanvraag omgevingsvergunning, het bouwen van 26 woningen in deelgebied 15 (Buurtschap 5) plan Steenbrugge fase 2, [DPV00B02076] Diepenveen B 2076</meta:user-defined>
    <meta:user-defined meta:name="DCTERMS.W3CDTF/DCTERMS.available">2022-10-19</meta:user-defined>
    <meta:user-defined meta:name="DCTERMS.W3CDTF/OVERHEIDop.jaargang">2022</meta:user-defined>
    <meta:user-defined meta:name="OVERHEIDop.publicationIssue">466385</meta:user-defined>
    <meta:user-defined meta:name="OVERHEIDop.GmbID/DC.identifier">gmb-2022-466385</meta:user-defined>
    <meta:user-defined meta:name="OVERHEIDop.versieInformatie"/>
  </office:meta>
</office:document-meta>
</file>