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2-04283 Frans van Spaendonckplein 1 te Tilburg, uitbreiden van een supermarkt, 12 oktober 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2-04283 - I - Frans van Spaendonckplein 1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66384</text:span><text:line-break/><text:date style:data-style-name="dag" text:fixed="true" text:date-value="2022-10-19"/><text:line-break/><text:date style:data-style-name="jaar" text:fixed="true" text:date-value="2022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6384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6384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2-04283 Frans van Spaendonckplein 1 te Tilburg, uitbreiden van een supermarkt, 12 oktober 2022</meta:user-defined>
    <meta:user-defined meta:name="DCTERMS.W3CDTF/DCTERMS.available">2022-10-19</meta:user-defined>
    <meta:user-defined meta:name="DCTERMS.W3CDTF/OVERHEIDop.jaargang">2022</meta:user-defined>
    <meta:user-defined meta:name="OVERHEIDop.publicationIssue">466384</meta:user-defined>
    <meta:user-defined meta:name="OVERHEIDop.GmbID/DC.identifier">gmb-2022-466384</meta:user-defined>
    <meta:user-defined meta:name="OVERHEIDop.versieInformatie"/>
  </office:meta>
</office:document-meta>
</file>