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267 Burgemeester Rouppe van der Voortlaan 6 te Berkel-Enschot, verbouwen van de woning, 1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67 - I - Burgemeester Rouppe van der Voort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3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267 Burgemeester Rouppe van der Voortlaan 6 te Berkel-Enschot, verbouwen van de woning, 10 oktober 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81</meta:user-defined>
    <meta:user-defined meta:name="OVERHEIDop.GmbID/DC.identifier">gmb-2022-466381</meta:user-defined>
    <meta:user-defined meta:name="OVERHEIDop.versieInformatie"/>
  </office:meta>
</office:document-meta>
</file>