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rbaan 1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rbaan 10 te Veulen </text:span>– het veranderen van het bedrijf (HZ-8.40-2018-004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1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3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Lorbaan 10 te Veu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80</meta:user-defined>
    <meta:user-defined meta:name="OVERHEIDop.GmbID/DC.identifier">gmb-2022-466380</meta:user-defined>
    <meta:user-defined meta:name="OVERHEIDop.versieInformatie"/>
  </office:meta>
</office:document-meta>
</file>