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woning aan Wevenakkersweg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Kad. bekend, gem. Gasselte, sectie I, nr. 144 (Wevenakkersweg), bouwen woning (ontvangen 26-01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6638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3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3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woning aan Wevenakkersweg te Gasselte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638</meta:user-defined>
    <meta:user-defined meta:name="OVERHEIDop.GmbID/DC.identifier">gmb-2022-46638</meta:user-defined>
    <meta:user-defined meta:name="OVERHEIDop.versieInformatie"/>
  </office:meta>
</office:document-meta>
</file>