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rshoekweg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besloten om de beslistermijn voor de aanvraag met zaaknummer O-2022-0404 voor een omgevingsvergunning op locatie Morshoekweg 1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bag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637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Morshoekweg 15 in Heng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6371</meta:user-defined>
    <meta:user-defined meta:name="OVERHEIDop.GmbID/DC.identifier">gmb-2022-466371</meta:user-defined>
    <meta:user-defined meta:name="OVERHEIDop.versieInformatie"/>
  </office:meta>
</office:document-meta>
</file>